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centraal stembureau omtrent registratie politieke groepering</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an Waterschap De Dommel maakt bekend dat tijdens de zitting van het centraal stembureau gehouden op 27 december 2018 het volgende besluit is genomen ter zake van een ontvangen verzoek tot wijziging van een geregistreerde aanduiding als bedoeld in artikel G 2a van de Kieswet; </text:p>
            <text:p text:style-name="common-al">
            <text:span text:style-name="nadrukvet">BESLUIT:</text:span>
          </text:p>
            <text:p text:style-name="common-al">In te stemmen met het verzoek van Stichting Water Natuurlijk tot het wijzigen van de statutaire zetel en vestigingsplaats en de aanwijzing van de (eerste) gemachtigde.</text:p>
            <text:p text:style-name="common-al">
            <text:span text:style-name="nadrukvet">Rechtsbescherming</text:span>
          </text:p>
            <text:p text:style-name="common-al">Belanghebbenden kunnen tegen bovengenoemde beslissing van het hoofdstembureau beroep instellen. Het beroepschrift moet uiterlijk op de zesde dag na de dagtekening van deze openbare kennisgeving worden ingediend bij de Afdeling bestuursrechtspraak van de Raad van State, Postbus 20019,2500 EA Den Haag. Als u beroep indient moet u griffierecht betalen. </text:p>
            <text:p text:style-name="common-al">
            <text:span text:style-name="nadrukvet">Contact</text:span>
          </text:p>
            <text:p text:style-name="common-al">Voor vragen over deze bekendmaking kunt u contact opnemen met Marco Spee,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issing centraal stembureau omtrent registratie politieke groeper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2</meta:user-defined>
    <meta:user-defined meta:name="OVERHEIDop.publicationIssue">5</meta:user-defined>
    <meta:user-defined meta:name="OVERHEIDop.WsbID/DC.identifier">wsb-2019-5</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versieInformatie"/>
  </office:meta>
</office:document-meta>
</file>