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547  bouwen in de kernzone ter plaatse van Boulevard Paulus Loot 103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9 een vergunning verleend voor </text:p>
            <text:p text:style-name="common-al">a. Het bouwen in de kernzone van de zeereep;</text:p>
            <text:p text:style-name="common-al"> b. Grondverzet in de kernzone van de zeereep; ter plaatse van Boulevard Paulus Loot 103 te Zandvoort.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heer J. Hiddinga van de afdeling Vergunningverlening &amp; Handhaving, telefoon (071) 306 32 81.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547  bouwen in de kernzone ter plaatse van Boulevard Paulus Loot 103 te Zandv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99</meta:user-defined>
    <meta:user-defined meta:name="OVERHEIDop.WsbID/DC.identifier">wsb-2019-49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2AG 103</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47|exb-2019-22264</meta:user-defined>
    <meta:user-defined meta:name="OVERHEID.EPSG28992/DC.spatial">95806 486394</meta:user-defined>
    <meta:user-defined meta:name="OVERHEIDop.versieInformatie"/>
  </office:meta>
</office:document-meta>
</file>