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gebruik maken van waterloop WL020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ichting Houtdorp Rijssen voor het gebruik maken van de linkeroever van de waterloop WL02090 (Maatgraven) als aan- en afvoerroute voor een te organiseren houtdorp op het terrein van de ijsclub. </text:p>
            <text:p text:style-name="common-al">De vergunning uitsluitend te verlenen gedurende de periode van 15 juli 2019 tot en met 4 augustus 2019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34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sen, gebruik maken van waterloop WL0209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97</meta:user-defined>
    <meta:user-defined meta:name="OVERHEIDop.WsbID/DC.identifier">wsb-2019-49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1AH 1b</meta:user-defined>
    <meta:user-defined meta:name="OVERHEIDop.woonplaats">Rijssen</meta:user-defined>
    <meta:user-defined meta:name="OVERHEIDop.straatnaam">Maatgrav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2261</meta:user-defined>
    <meta:user-defined meta:name="OVERHEID.EPSG28992/DC.spatial">232515 482186</meta:user-defined>
    <meta:user-defined meta:name="OVERHEIDop.versieInformatie"/>
  </office:meta>
</office:document-meta>
</file>