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enbare vergadering algemeen bestuur 22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adering van het algemeen bestuur op <text:span text:style-name="nadrukvet">woensdag 15 mei 2019</text:span> om <text:span text:style-name="nadrukvet">19.30</text:span> uur komt te vervallen.</text:p>
            <text:p text:style-name="common-al"/>
            <text:p text:style-name="common-al">Op <text:span text:style-name="nadrukvet">woensdag 22 mei 2019</text:span> om<text:span text:style-name="nadrukvet"> 20.30 uur </text:span>komt het algemeen bestuur bijeen in een openbare vergadering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www.hdsr.nl/bestuur-organisatie" xlink:type="simple">https://www.hdsr.nl/bestuur-organisatie</text:a></text:p>
            <text:p text:style-name="common-al"/>
            <text:p text:style-name="common-al">P.J.M. Poelmann, dijkgraaf. </text:p>
            <text:p text:style-name="common-al">Houten, 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9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9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9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penbare vergadering algemeen bestuur 22 mei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95</meta:user-defined>
    <meta:user-defined meta:name="OVERHEIDop.WsbID/DC.identifier">wsb-2019-4995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471 448678</meta:user-defined>
    <meta:user-defined meta:name="OVERHEIDop.versieInformatie"/>
  </office:meta>
</office:document-meta>
</file>