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050 dempen en gedempt houden van wateroppervlak en het aanbrengen van een duiker ter hoogte van Perceel B 7348 in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april 2019 een vergunning verleend aan Gemeente waddinxveen voor </text:p>
            <text:p text:style-name="common-al">a. het dempen en gedempt houden van 118 m² wateroppervlak in een hoofdwatergang; </text:p>
            <text:p text:style-name="common-al">b. het aanbrengen van een duiker, lengte circa 37 meter, inwendig 800 x 1120 mm in een hoofdwatergang; </text:p>
            <text:p text:style-name="common-al">ter hoogte van perceel B 7348 in Waddinxveen. </text:p>
            <text:p text:style-name="common-al"/>
            <text:p text:style-name="common-al">De stukken liggen tot en met 28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3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9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9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9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4050 dempen en gedempt houden van wateroppervlak en het aanbrengen van een duiker ter hoogte van Perceel B 7348 in Waddinxve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4992</meta:user-defined>
    <meta:user-defined meta:name="OVERHEIDop.WsbID/DC.identifier">wsb-2019-49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42GS 30</meta:user-defined>
    <meta:user-defined meta:name="OVERHEIDop.woonplaats">Waddinxveen</meta:user-defined>
    <meta:user-defined meta:name="OVERHEIDop.straatnaam">Groenezoom</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4050|exb-2019-22255</meta:user-defined>
    <meta:user-defined meta:name="OVERHEID.EPSG28992/DC.spatial">104273 452407</meta:user-defined>
    <meta:user-defined meta:name="OVERHEIDop.versieInformatie"/>
  </office:meta>
</office:document-meta>
</file>