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5813 kabelwerkzaamheden ter plaatse van Schilkerweg 6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april 2019 een besluit genomen aan Liander Infra N.V. voor het middels een boogboring leggen en hebben van mantelbuis Ø 63 mm PE 100 SDR 11 voor elektra in de kern- en beschermingszone van de regionale waterkering ter hoogte van Schilkerweg 6 te Ter Aar. </text:p>
            <text:p text:style-name="common-al"/>
            <text:p text:style-name="common-al">De stukken liggen tot en met 28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Voor informatie over de vergunning kunt u contact opnemen met de heer R. Loomans van de afdeling Vergunningverlening &amp; Handhaving, telefoon (071) 306 34 94. </text:p>
            <text:p text:style-name="common-al"/>
            <text:p text:style-name="last-al">Leiden, 30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9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9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9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5813 kabelwerkzaamheden ter plaatse van Schilkerweg 6 te Ter Aa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4990</meta:user-defined>
    <meta:user-defined meta:name="OVERHEIDop.WsbID/DC.identifier">wsb-2019-499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61LA 6</meta:user-defined>
    <meta:user-defined meta:name="OVERHEIDop.woonplaats">Ter Aar</meta:user-defined>
    <meta:user-defined meta:name="OVERHEIDop.straatnaam">Schilk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5813|exb-2019-22253</meta:user-defined>
    <meta:user-defined meta:name="OVERHEID.EPSG28992/DC.spatial">110097 466189</meta:user-defined>
    <meta:user-defined meta:name="OVERHEIDop.versieInformatie"/>
  </office:meta>
</office:document-meta>
</file>