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elo, dempen waterlopen WL00536 en WL005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text:p>
            <text:p text:style-name="common-al">Mts. Schutte te Agelo voor het dempen van de waterlopen WL00536 en WL00537, over een lengte van 328 meter en 531 meter, gelegen op het perceel kadastraal bekend als gemeente Denekamp, sectie Q, nummer 31, 32, 584 en 587.</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209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 mei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989</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89</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89</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gelo, dempen waterlopen WL00536 en WL0053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6</meta:user-defined>
    <meta:user-defined meta:name="OVERHEIDop.publicationIssue">4989</meta:user-defined>
    <meta:user-defined meta:name="OVERHEIDop.WsbID/DC.identifier">wsb-2019-498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36RM</meta:user-defined>
    <meta:user-defined meta:name="OVERHEIDop.woonplaats">Agelo</meta:user-defined>
    <meta:user-defined meta:name="OVERHEIDop.straatnaam">Zonnenberg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9-22252</meta:user-defined>
    <meta:user-defined meta:name="OVERHEID.EPSG28992/DC.spatial">256089 491100</meta:user-defined>
    <meta:user-defined meta:name="OVERHEIDop.versieInformatie"/>
  </office:meta>
</office:document-meta>
</file>