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7131 verleende vergunning voor het maken van een aansluiting in de berm van het Veldhuis, waarbij een waterloop wordt gekruist, ter plaatse van Veldhuis 15B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8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8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8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7131 verleende vergunning voor het maken van een aansluiting in de berm van het Veldhuis, waarbij een waterloop wordt gekruist, ter plaatse van Veldhuis 15B in Oo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987</meta:user-defined>
    <meta:user-defined meta:name="OVERHEIDop.WsbID/DC.identifier">wsb-2019-4987</meta:user-defined>
    <meta:user-defined meta:name="OVERHEID.TaxonomieBeleidsagenda/OVERHEID.category">Ruimte en infrastructuur | Organisatie en beleid</meta:user-defined>
    <meta:user-defined meta:name="DCTERMS.abstract">het maken van een aansluiting in de berm van het Veldhuis, waarbij een waterloop wordt gekruist, ter plaatse van Veldhuis 15B in Oost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8HV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580.2 526721.84</meta:user-defined>
    <meta:user-defined meta:name="OVERHEIDop.versieInformatie"/>
  </office:meta>
</office:document-meta>
</file>