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rle, aanbrengen beplanting langs waterloop WL01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olar Proactive Holding B.V. te Tynaarlo voor het aanbrengen en hebben van beplanting, bestaande uit bomen en overige beplanting, op de linker oever op een afstand van tenminste 1,5 meter uit de boveninsteek en over een lengte van circa 450 meter langs de waterloop WL01576 te Daarle, gelegen op het perceel kadastraal bekend als gemeente Hellendoorn, sectie AB, nummer 182. </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44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e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rle, aanbrengen beplanting langs waterloop WL015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86</meta:user-defined>
    <meta:user-defined meta:name="OVERHEIDop.WsbID/DC.identifier">wsb-2019-49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8</meta:user-defined>
    <meta:user-defined meta:name="OVERHEIDop.woonplaats">Daarle</meta:user-defined>
    <meta:user-defined meta:name="OVERHEIDop.straatnaam">Daarle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2228</meta:user-defined>
    <meta:user-defined meta:name="OVERHEID.EPSG28992/DC.spatial">232776 495973</meta:user-defined>
    <meta:user-defined meta:name="OVERHEIDop.versieInformatie"/>
  </office:meta>
</office:document-meta>
</file>