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werken in watergangen en peilverlaging nabij Wijkersloot 10 in Wijk bij Duurstede. (code HDSR37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in de keurzones van een primaire watergang en tertiaire watergangen, bij de kadastrale percelen bekend als gemeente Wijk bij Duurstede, sectie F en nummer 25 en 26:</text:p>
            <text:p text:style-name="common-al">a. dempen en verbreden van watergangen</text:p>
            <text:p text:style-name="common-al">b. aanleggen van een dam met duiker</text:p>
            <text:p text:style-name="common-al">c. wijzigen dammen met duiker</text:p>
            <text:p text:style-name="common-al">d. verlagen van het waterpeil in twee watergangen door een duiker, duikerverbinding, twee vaste dammen en twee inlaten </text:p>
            <text:p text:style-name="common-al">Op de locatie nabij Wijkersloot 10 in de gemeente Wijk bij Duurstede.</text:p>
            <text:p text:style-name="common-al">Dit besluit is verzonden op 2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13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8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werken in watergangen en peilverlaging nabij Wijkersloot 10 in Wijk bij Duurstede. (code HDSR3784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85</meta:user-defined>
    <meta:user-defined meta:name="OVERHEIDop.WsbID/DC.identifier">wsb-2019-4985</meta:user-defined>
    <meta:user-defined meta:name="OVERHEID.TaxonomieBeleidsagenda/OVERHEID.category">Ruimte en infrastructuur | Organisatie en beleid</meta:user-defined>
    <meta:user-defined meta:name="OVERHEIDop.referentienummer">HDSR37844</meta:user-defined>
    <meta:user-defined meta:name="DCTERMS.abstract">Watervergunning voor werken in watergangen en peilverlaging nabij Wijkersloot 10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5LE 10</meta:user-defined>
    <meta:user-defined meta:name="OVERHEIDop.woonplaats">Cothen</meta:user-defined>
    <meta:user-defined meta:name="OVERHEIDop.straatnaam">Wijkersl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844|exb-2019-22217</meta:user-defined>
    <meta:user-defined meta:name="OVERHEIDop.externeBijlage">bijlage 1 HDSR 37844|exb-2019-22218</meta:user-defined>
    <meta:user-defined meta:name="OVERHEIDop.externeBijlage">bijlage 2 HDSR 37844|exb-2019-22219</meta:user-defined>
    <meta:user-defined meta:name="OVERHEIDop.externeBijlage">bijlage 3 HDSR 37844|exb-2019-22220</meta:user-defined>
    <meta:user-defined meta:name="OVERHEID.EPSG28992/DC.spatial">149008 443643</meta:user-defined>
    <meta:user-defined meta:name="OVERHEIDop.versieInformatie"/>
  </office:meta>
</office:document-meta>
</file>