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aanleg kabel in de kernzone en het profiel van vrije ruimte van primaire waterkering Middelaar, ter hoogte van de Voordijk te Middelaa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mei 2019 aan de vergunninghouder toegezonden.</text:p>
            <text:p text:style-name="common-al">Het dagelijks bestuur van Waterschap Limburg maakt bekend, dat op 29 april 2019 onder het stellen van voorschriften, een watervergunning is verleend voor de aanleg van een kabel ten behoeve van netuitbreiding openbare verlichting in de kernzone en het profiel van vrije ruimte van primaire waterkering Middelaar, ter hoogte van de Voordijk, nabij dijkpalen 54.126 en 54.127 te Middelaar.</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13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8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8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8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aanleg kabel in de kernzone en het profiel van vrije ruimte van primaire waterkering Middelaar, ter hoogte van de Voordijk te Middelaa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4980</meta:user-defined>
    <meta:user-defined meta:name="OVERHEIDop.WsbID/DC.identifier">wsb-2019-4980</meta:user-defined>
    <meta:user-defined meta:name="OVERHEID.TaxonomieBeleidsagenda/OVERHEID.category">Natuur en milieu | Organisatie en beleid</meta:user-defined>
    <meta:user-defined meta:name="OVERHEIDop.referentienummer">2019-Z135</meta:user-defined>
    <meta:user-defined meta:name="DCTERMS.abstract">Watervergunning voor de aanleg van een kabel ten behoeve van netuitbreiding openbare verlichting in de kernzone en het profiel van vrije ruimte van primaire waterkering Middelaar, ter hoogte van de Voordijk, nabij dijkpalen 54.126 en 54.127 te Middelaar.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7</meta:user-defined>
    <meta:user-defined meta:name="OVERHEIDop.woonplaats">Middelaar</meta:user-defined>
    <meta:user-defined meta:name="OVERHEIDop.straatnaam">Bloemen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22196</meta:user-defined>
    <meta:user-defined meta:name="OVERHEIDop.externeBijlage">Bijlage 3 objectenhandboek|exb-2019-22197</meta:user-defined>
    <meta:user-defined meta:name="OVERHEIDop.externeBijlage">Bijlage 4 meetbestek|exb-2019-22198</meta:user-defined>
    <meta:user-defined meta:name="OVERHEID.EPSG28992/DC.spatial">192202 415269</meta:user-defined>
    <meta:user-defined meta:name="OVERHEIDop.versieInformatie"/>
  </office:meta>
</office:document-meta>
</file>