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ental parkeerplaatsen en een tijdelijke toegangsweg inclusief calamiteitenpoort tussen de Rijksstraatweg en het brandstofverkooppunt Shell Zuidpunt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iental parkeerplaatsen en een tijdelijke toegangsweg inclusief calamiteitenpoort tussen de Rijksstraatweg en het brandstofverkooppunt Shell Zuidpunt te Dordrecht, dossiernummer D0043960.</text:p>
            <text:p text:style-name="common-al">Start bezwaartermijn (6 weken): 2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iental parkeerplaatsen en een tijdelijke toegangsweg inclusief calamiteitenpoort tussen de Rijksstraatweg en het brandstofverkooppunt Shell Zuidpunt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79</meta:user-defined>
    <meta:user-defined meta:name="OVERHEIDop.WsbID/DC.identifier">wsb-2019-49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J 190</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647 415740</meta:user-defined>
    <meta:user-defined meta:name="OVERHEIDop.versieInformatie"/>
  </office:meta>
</office:document-meta>
</file>