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telecomkabels, Terbregsehof en de Hoofdweg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9-005382, 2 mei 2019) het bovenlangs aanbrengen van telecomkabels over een duikerconstructie van een hoofdwatergang ter hoogte van de Terbregsehof en de Hoofdweg in Rotterdam 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978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978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978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telecomkabels, Terbregsehof en de Hoofdweg in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4978</meta:user-defined>
    <meta:user-defined meta:name="OVERHEIDop.WsbID/DC.identifier">wsb-2019-497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62CP 96</meta:user-defined>
    <meta:user-defined meta:name="OVERHEIDop.woonplaats">Rotterdam</meta:user-defined>
    <meta:user-defined meta:name="OVERHEIDop.straatnaam">Terbregsehof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5968 440171</meta:user-defined>
    <meta:user-defined meta:name="OVERHEIDop.versieInformatie"/>
  </office:meta>
</office:document-meta>
</file>