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Gebiedsplan Cromstrijen fase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het projectplan over de maatregelen ter verbetering van het watersysteem, de aan- en afvoer en doorstroming van het water ten zuiden van Numansdorp is vastgesteld op 24 april 2019. </text:p>
            <text:p text:style-name="common-al">Het project betreft het verbreden van de watergang langs de Torensteepoldersekade de aanleg van dammen, duikers en een stuw. Verder wordt gemaal Cromstrijen gerenoveerd en wordt gemaal Torensteepolder buiten gebruik genomen en gesloopt. Deze investering draagt bij aan een robuuster watersysteem en een verbetering van de waterkwaliteit. </text:p>
            <text:p text:style-name="common-al">Het projectplan ligt van 6 mei 2019 tot en met 16 juni 2019 ter inzage bij:</text:p>
            <text:p text:style-name="common-al">Waterschap Hollandse Delta, Handelsweg 100 te Ridderkerk, op werkdagen van 08.00 tot 17.30 uur.</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Bart Mol te bereiken via het Waterschapsloket, telefoonnummer: 0900-2005005. </text:p>
            <text:p text:style-name="common-al"/>
            <text:p text:style-name="last-al">Ridderkerk, 24 april 2019</text:p>
            <text:p text:style-name="tekst_bottom"/>
          </text:section>
        </text:section>
        <text:section text:name="zakelijke-mededeling-sluiting_id1-3-2-2" text:style-name="zakelijke-mededeling-sluiting">
          <text:section text:name="ondertekening_id1-3-2-2-1">
            <text:p><text:span text:style-name="functie"> Dijkgraaf en heemraden,</text:span></text:p>
            <text:p><text:span text:style-name="deze">Namens deze:</text:span></text:p>
            <text:p><text:span text:style-name="ondertekening_naam">
            <text:span text:style-name="voornaam">drs. H.C. Jongmans MPM,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7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Gebiedsplan Cromstrijen fase 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77</meta:user-defined>
    <meta:user-defined meta:name="OVERHEIDop.WsbID/DC.identifier">wsb-2019-49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meta:user-defined>
    <meta:user-defined meta:name="OVERHEIDop.woonplaats">Numansdorp</meta:user-defined>
    <meta:user-defined meta:name="OVERHEIDop.straatnaam">Torensteepolderse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gebiedsplan Cromstrijen fase 2|exb-2019-22192</meta:user-defined>
    <meta:user-defined meta:name="OVERHEID.EPSG28992/DC.spatial">91078 415543</meta:user-defined>
    <meta:user-defined meta:name="OVERHEIDop.versieInformatie"/>
  </office:meta>
</office:document-meta>
</file>