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14930 verleende vergunning voor het verbreden van een inrit, het maken van een dam, het verplaatsen van een pomp en het compenseren van verharde oppervlakte bij Nollenweg 5 in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76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7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97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14930 verleende vergunning voor het verbreden van een inrit, het maken van een dam, het verplaatsen van een pomp en het compenseren van verharde oppervlakte bij Nollenweg 5 in't 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4976</meta:user-defined>
    <meta:user-defined meta:name="OVERHEIDop.WsbID/DC.identifier">wsb-2019-4976</meta:user-defined>
    <meta:user-defined meta:name="OVERHEID.TaxonomieBeleidsagenda/OVERHEID.category">Ruimte en infrastructuur | Organisatie en beleid</meta:user-defined>
    <meta:user-defined meta:name="DCTERMS.abstract">het verbreden van een inrit, het maken van een dam, het verplaatsen van een pomp en het compenseren van verharde oppervlakte bij Nollenweg 5 in't Z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6CN 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429.74 539395.79</meta:user-defined>
    <meta:user-defined meta:name="OVERHEIDop.versieInformatie"/>
  </office:meta>
</office:document-meta>
</file>