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serre aan een bestaande woning in de beschermingszone A van de primaire waterkering en het aanleggen van hemelwaterleiding in de beschermingszone A en B van de primaire waterkering ter plaatse van de Everdineweerd 4 te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serre aan een bestaande woning in de beschermingszone A van de primaire waterkering en het aanleggen van hemelwaterleiding in de beschermingszone A en B van de primaire waterkering ter plaatse van de Everdineweerd 4 te Katwijk. Het zaaknummer is 0000D20190220112924408.</text:p>
            <text:p text:style-name="common-al"/>
            <text:p text:style-name="tussenkopcur">Inzien</text:p>
            <text:p text:style-name="common-al">U kunt de vergunning gedurende zes weken inzien vanaf 6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7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serre aan een bestaande woning in de beschermingszone A van de primaire waterkering en het aanleggen van hemelwaterleiding in de beschermingszone A en B van de primaire waterkering ter plaatse van de Everdineweerd 4 te Kat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72</meta:user-defined>
    <meta:user-defined meta:name="OVERHEIDop.WsbID/DC.identifier">wsb-2019-49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3KH 3</meta:user-defined>
    <meta:user-defined meta:name="OVERHEIDop.woonplaats">Katwijk Nb</meta:user-defined>
    <meta:user-defined meta:name="OVERHEIDop.straatnaam">Everdineweer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591 418169</meta:user-defined>
    <meta:user-defined meta:name="OVERHEIDop.versieInformatie"/>
  </office:meta>
</office:document-meta>
</file>