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en watervergunning voor waterhuishoudkundige werkzaamheden ter hoogte van De Gorzen te Oudenbosch.</text:p>
      <text:section text:name="zakelijke-mededeling_id1-3-2" text:style-name="zakelijke-mededeling">
        <text:section text:name="zakelijke-mededeling-tekst_id1-3-2-1" text:style-name="zakelijke-mededeling-tekst">
          <text:section text:name="tekst_id1-3-2-1-1" text:style-name="tekst">
            <text:p text:style-name="common-al">Besluitnummer 19UTP00980 ingevolge de Keur waterschap Brabantse Delta 2015 bekend gemaakt op 1 mei 2019 voor het wijzigen van de vergunningen met besluitnummer 13UT008540 en 50883 voor het  verwijderen van de oostelijke afvoerleiding en aanpassen van westelijke afvoerleidingen in de overige waterkering met leggercode DWK00540 en volledig afkoppelen van het hemelwaterstelsel "de Gorzen" door de ombouw van een verbeterd gescheiden stelsel naar een volledig gescheiden stelsel ter hoogte van de weg De Gorzen te Oudenbosch.</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me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6 me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970</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970</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970</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en watervergunning voor waterhuishoudkundige werkzaamheden ter hoogte van De Gorzen te Oudenbosch.</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6</meta:user-defined>
    <meta:user-defined meta:name="OVERHEIDop.publicationIssue">4970</meta:user-defined>
    <meta:user-defined meta:name="OVERHEIDop.WsbID/DC.identifier">wsb-2019-4970</meta:user-defined>
    <meta:user-defined meta:name="OVERHEID.TaxonomieBeleidsagenda/OVERHEID.category">Ruimte en infrastructuur | Organisatie en beleid</meta:user-defined>
    <meta:user-defined meta:name="OVERHEIDop.referentienummer">WBD19-01994</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31TV 1</meta:user-defined>
    <meta:user-defined meta:name="OVERHEIDop.woonplaats">Oudenbosch</meta:user-defined>
    <meta:user-defined meta:name="OVERHEIDop.straatnaam">De Gorze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P00980|exb-2019-22171</meta:user-defined>
    <meta:user-defined meta:name="OVERHEID.EPSG28992/DC.spatial">95907 403318</meta:user-defined>
    <meta:user-defined meta:name="OVERHEIDop.versieInformatie"/>
  </office:meta>
</office:document-meta>
</file>