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ousen van bestaande GGY-leiding nabij Oliemulders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kousen van bestaande GGY-leiding nabij Oliemulders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68</meta:user-defined>
    <meta:user-defined meta:name="OVERHEIDop.WsbID/DC.identifier">wsb-2019-4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13VH 130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564_Vergunning|exb-2019-22164</meta:user-defined>
    <meta:user-defined meta:name="OVERHEIDop.externeBijlage">24564_Tekening|exb-2019-22165</meta:user-defined>
    <meta:user-defined meta:name="OVERHEID.EPSG28992/DC.spatial">235025 583026</meta:user-defined>
    <meta:user-defined meta:name="OVERHEIDop.versieInformatie"/>
  </office:meta>
</office:document-meta>
</file>