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2019-005174 onttrekken grondwater ter plaatse van Burgemeester den Texlaan 42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5 april 2019 een vergunning verleend aan Paape BV Grond-, Weg- en Waterbouw,  Postbus 65 , 2050 AB  Overveen 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gedurende een periode van maximaal 15 weken onttrekken van grondwater uit het freatisch pakket door middel van verticale filters en een horizontaal drainagesysteem met een debiet van maximaal 25 m<text:span text:style-name="sup">3</text:span> per uur en een maximaal waterbezwaar van 42.000 m<text:span text:style-name="sup">3</text:span>;</text:p>
              </text:list-item>
              <text:list-item text:style-override="id1-3-2-1-1-3-2">
                <text:number>2.</text:number>
                <text:p text:style-name="al">het gedurende een periode van maximaal 15 weken lozen van grondwater op een rondom gegraven greppel/veld (bodeminfiltratie) met een debiet van maximaal 25 m<text:span text:style-name="sup">3</text:span> per uur en een maximaal waterbezwaar van 42.000 m<text:span text:style-name="sup">3</text:span>.</text:p>
              </text:list-item>
            </text:list>
            <text:p text:style-name="common-al">Een en ander ter hoogte van Burgemeester den Texlaan 42 in Aerdenhout.</text:p>
            <text:p text:style-name="common-al"> </text:p>
            <text:p text:style-name="common-al">De stukken liggen tot en met 6 juni 2019 ter inzage in het kantoorgebouw van Rijnland, Archimedesweg 1 in Leiden. Voor inzage van de stukken moet u een afspraak maken: 071 - 3063494. 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last-al">Voor informatie over de vergunning kunt u contact opnemen met de heer A. Zonneveld van de afdeling Vergunningverlening &amp; Handhaving, telefoon 071-30636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966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96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96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2019-005174 onttrekken grondwater ter plaatse van Burgemeester den Texlaan 42 te Aerden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4966</meta:user-defined>
    <meta:user-defined meta:name="OVERHEIDop.WsbID/DC.identifier">wsb-2019-496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11CE 34</meta:user-defined>
    <meta:user-defined meta:name="OVERHEIDop.woonplaats">Aerdenhout</meta:user-defined>
    <meta:user-defined meta:name="OVERHEIDop.straatnaam">Burgemeester den Tex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2019-005174|exb-2019-22158</meta:user-defined>
    <meta:user-defined meta:name="OVERHEID.EPSG28992/DC.spatial">101374 486905</meta:user-defined>
    <meta:user-defined meta:name="OVERHEIDop.versieInformatie"/>
  </office:meta>
</office:document-meta>
</file>