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222 diverse werkzaamheden ter plaatse van Anjerstraat te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19 een vergunning verleend aan Gemeente Nieuwkoop voor het uitvoeren van tijdelijke, kortdurende en voortschrijdende sleufontgraving binnen de beschermingszone van de regionale waterkering van de polder Nieuwkoop, binnen het profiel van vrije ruimte ten behoeve van het ter vervanging leggen en hebben van een HWA- en DWR-riolering ter plaatse van de Anjerstraat te Noorden, gemeente Nieuwkoop.</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 Koning van de afdeling Vergunningverlening &amp; Handhaving, telefoon (071) 306 34 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6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5222 diverse werkzaamheden ter plaatse van Anjerstraat te Noo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64</meta:user-defined>
    <meta:user-defined meta:name="OVERHEIDop.WsbID/DC.identifier">wsb-2019-49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31</meta:user-defined>
    <meta:user-defined meta:name="OVERHEIDop.woonplaats">Noorden</meta:user-defined>
    <meta:user-defined meta:name="OVERHEIDop.straatnaam">Anjer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222|exb-2019-22155</meta:user-defined>
    <meta:user-defined meta:name="OVERHEID.EPSG28992/DC.spatial">116782 464535</meta:user-defined>
    <meta:user-defined meta:name="OVERHEIDop.versieInformatie"/>
  </office:meta>
</office:document-meta>
</file>