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2924 aanleggen duikers nabij Middenweg 3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pril 2019 een vergunning verleend aan Slingerland Infra voor het aanleggen van een viertal duikers in een hoofdwatergang met een inwendige diameter van 600 mm nabij Middenweg 3  te Lisse.</text:p>
            <text:p text:style-name="common-al"/>
            <text:p text:style-name="common-al">De stukken liggen tot en met 27 mei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 306 32 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6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6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6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2924 aanleggen duikers nabij Middenweg 3 Liss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61</meta:user-defined>
    <meta:user-defined meta:name="OVERHEIDop.WsbID/DC.identifier">wsb-2019-49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1LR 3</meta:user-defined>
    <meta:user-defined meta:name="OVERHEIDop.woonplaats">Lisse</meta:user-defined>
    <meta:user-defined meta:name="OVERHEIDop.straatnaam">Midd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2924|exb-2019-22151</meta:user-defined>
    <meta:user-defined meta:name="OVERHEID.EPSG28992/DC.spatial">98305 472815</meta:user-defined>
    <meta:user-defined meta:name="OVERHEIDop.versieInformatie"/>
  </office:meta>
</office:document-meta>
</file>