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168 ingevolge de Keur waterschap Brabantse Delta 2015 bekend gemaakt op 1 mei 2019 voor het hebben en onderhouden van een tuin (hieronder wordt verstaan: beplanting/bomen) tot aan de insteek van een a-water, bouwwerken in een a-water (stenen grondkerende constructie met ophoging talud, trap, hekwerken evenwijdig, houten tuinhuis en hekwerken haaks (erfafscheiding)) en hekwerken haaks (erfafscheiding) in de beschermingszone van een a-water ter hoogte van Laagerf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gerf 3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8</meta:user-defined>
    <meta:user-defined meta:name="OVERHEIDop.WsbID/DC.identifier">wsb-2019-4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Z 37</meta:user-defined>
    <meta:user-defined meta:name="OVERHEIDop.woonplaats">Breda</meta:user-defined>
    <meta:user-defined meta:name="OVERHEIDop.straatnaam">Laag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168|exb-2019-22112</meta:user-defined>
    <meta:user-defined meta:name="OVERHEID.EPSG28992/DC.spatial">110603 403162</meta:user-defined>
    <meta:user-defined meta:name="OVERHEIDop.versieInformatie"/>
  </office:meta>
</office:document-meta>
</file>