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chitectenbuurt (fase A2) in Rotterdam</text:p>
      <text:section text:name="zakelijke-mededeling_id1-3-2" text:style-name="zakelijke-mededeling">
        <text:section text:name="zakelijke-mededeling-tekst_id1-3-2-1" text:style-name="zakelijke-mededeling-tekst">
          <text:section text:name="tekst_id1-3-2-1-1" text:style-name="tekst">
            <text:p text:style-name="common-al">(2019-005539) Het onttrekken van grondwater bij het vervangen van het riool (fase A2) in de Architectenbuurt in Rotterdam. In de periode tussen begin september 2019 en eind juni 2020 wordt er grondwater onttrokken met een debiet van maximaal 13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5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5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rchitectenbuurt (fase A2)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8-23</meta:user-defined>
    <meta:user-defined meta:name="OVERHEIDop.publicationIssue">4954</meta:user-defined>
    <meta:user-defined meta:name="OVERHEIDop.WsbID/DC.identifier">wsb-2019-49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7NN 31</meta:user-defined>
    <meta:user-defined meta:name="OVERHEIDop.woonplaats">Rotterdam</meta:user-defined>
    <meta:user-defined meta:name="OVERHEIDop.straatnaam">Drijfhout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629 439316</meta:user-defined>
    <meta:user-defined meta:name="OVERHEIDop.versieInformatie"/>
  </office:meta>
</office:document-meta>
</file>