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twee bruggen in een categorie A-watergang en het realiseren van een hekwerk in de beschermingszone van een categorie A-watergang nabij Mayweg 4 te Elshou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twee bruggen in een categorie A-watergang en het realiseren van een hekwerk in de beschermingszone van een categorie A-watergang nabij Mayweg 4 te Elshout. Het zaaknummer is 0000D20190314124303727.</text:p>
            <text:p text:style-name="common-al"/>
            <text:p text:style-name="tussenkopcur">Inzien</text:p>
            <text:p text:style-name="common-al">U kunt de vergunning gedurende zes weken inzien vanaf 3 me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9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twee bruggen in een categorie A-watergang en het realiseren van een hekwerk in de beschermingszone van een categorie A-watergang nabij Mayweg 4 te Els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49</meta:user-defined>
    <meta:user-defined meta:name="OVERHEIDop.WsbID/DC.identifier">wsb-2019-49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1GD 49</meta:user-defined>
    <meta:user-defined meta:name="OVERHEIDop.woonplaats">Drunen</meta:user-defined>
    <meta:user-defined meta:name="OVERHEIDop.straatnaam">Chrysant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7799 411840</meta:user-defined>
    <meta:user-defined meta:name="OVERHEIDop.versieInformatie"/>
  </office:meta>
</office:document-meta>
</file>