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3412 verleende vergunning voor het vervangen van een brug en het verplaatsen van een uitrit bij Volgerweg 6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mei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4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4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3412 verleende vergunning voor het vervangen van een brug en het verplaatsen van een uitrit bij Volgerweg 69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48</meta:user-defined>
    <meta:user-defined meta:name="OVERHEIDop.WsbID/DC.identifier">wsb-2019-494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HT 69</meta:user-defined>
    <meta:user-defined meta:name="OVERHEIDop.woonplaats">Zuidoostbeemster</meta:user-defined>
    <meta:user-defined meta:name="OVERHEIDop.straatnaam">Vol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34 504290</meta:user-defined>
    <meta:user-defined meta:name="OVERHEIDop.versieInformatie"/>
  </office:meta>
</office:document-meta>
</file>