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enbaar toiletgebouw aan het Oostvoornse Meer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openbaar toiletgebouw aan het Oostvoornse Meer te Oost Voorne, dossiernummer D0044342.</text:p>
            <text:p text:style-name="common-al"/>
            <text:p text:style-name="common-al">Start bezwaartermijn (6 weken): 1 mei 2019.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 me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openbaar toiletgebouw aan het Oostvoornse Meer te Oostvoor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7</meta:user-defined>
    <meta:user-defined meta:name="OVERHEIDop.WsbID/DC.identifier">wsb-2019-49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SH 13a</meta:user-defined>
    <meta:user-defined meta:name="OVERHEIDop.woonplaats">Oostvoorne</meta:user-defined>
    <meta:user-defined meta:name="OVERHEIDop.straatnaam">Voo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580 436792</meta:user-defined>
    <meta:user-defined meta:name="OVERHEIDop.versieInformatie"/>
  </office:meta>
</office:document-meta>
</file>