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lding met maatwerkvoorschriften betreft het realiseren van glasvezel op locatie Noordendijk 248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melding met maatwerkvoorschriften betreft het realiseren van glasvezel op locatie Noordendijk 248 te Dordrecht., dossiernummer VTH190251.</text:p>
            <text:p text:style-name="common-al"/>
            <text:p text:style-name="common-al">Start bezwaartermijn (6 weken): 1 mei 2019. </text:p>
            <text:p text:style-name="common-al">De vergunning ligt ter inzage bij waterschap Hollandse Delta te Ridderkerk. U kunt hiervoor een afspraak maken met de afdeling Vergunningverlening, 0900 2005005 (lokaal tarief).</text:p>
            <text:p text:style-name="common-al">Bezwaar maken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 mei 2019  </text:p>
            <text:p text:style-name="common-al"/>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4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4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4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lding met maatwerkvoorschriften betreft het realiseren van glasvezel op locatie Noordendijk 248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46</meta:user-defined>
    <meta:user-defined meta:name="OVERHEIDop.WsbID/DC.identifier">wsb-2019-49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2AJ 529</meta:user-defined>
    <meta:user-defined meta:name="OVERHEIDop.woonplaats">Dordrecht</meta:user-defined>
    <meta:user-defined meta:name="OVERHEIDop.straatnaam">Noord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6734 424962</meta:user-defined>
    <meta:user-defined meta:name="OVERHEIDop.versieInformatie"/>
  </office:meta>
</office:document-meta>
</file>