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overen van stuw Leuvebrug en stuw Wijnbrug in de Voorstraathaven tot een hoogte van NAP -1,50 m, parallel aan de Voorstraat,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moveren van stuw Leuvebrug en stuw Wijnbrug in de Voorstraathaven tot een hoogte van NAP -1,50 m, parallel aan de Voorstraat, te Dordrecht dossiernummer D0044842.</text:p>
            <text:p text:style-name="common-al"/>
            <text:p text:style-name="common-al">Start bezwaartermijn (6 weken): 1 mei 2019. </text:p>
            <text:p text:style-name="common-al">De vergunning ligt ter inzage bij waterschap Hollandse Delta te Ridderkerk. U kunt hiervoor een afspraak maken met de afdeling Vergunningverlening, 0900 2005005 (lokaal tarief).</text:p>
            <text:p text:style-name="common-al">Bezwaar maken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 mei 2019  </text:p>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overen van stuw Leuvebrug en stuw Wijnbrug in de Voorstraathaven tot een hoogte van NAP -1,50 m, parallel aan de Voorstraat,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45</meta:user-defined>
    <meta:user-defined meta:name="OVERHEIDop.WsbID/DC.identifier">wsb-2019-49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1</meta:user-defined>
    <meta:user-defined meta:name="OVERHEIDop.woonplaats">Dordrecht</meta:user-defined>
    <meta:user-defined meta:name="OVERHEIDop.straatnaam">Voo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392 425419</meta:user-defined>
    <meta:user-defined meta:name="OVERHEIDop.versieInformatie"/>
  </office:meta>
</office:document-meta>
</file>