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weetal (bouw)wateraansluitingen voor Hilledijk nummers 78 en 10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tweetal (bouw)wateraansluitingen voor Hilledijk nummers 78 en 100 te Rotterdam, dossiernummer D0044135</text:p>
            <text:p text:style-name="common-al"/>
            <text:p text:style-name="common-al">Start bezwaartermijn (6 weken): 1 me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 me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weetal (bouw)wateraansluitingen voor Hilledijk nummers 78 en 100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44</meta:user-defined>
    <meta:user-defined meta:name="OVERHEIDop.WsbID/DC.identifier">wsb-2019-49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meta:user-defined>
    <meta:user-defined meta:name="OVERHEIDop.woonplaats">Rotterdam</meta:user-defined>
    <meta:user-defined meta:name="OVERHEIDop.straatnaam">Hi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53 434997</meta:user-defined>
    <meta:user-defined meta:name="OVERHEIDop.versieInformatie"/>
  </office:meta>
</office:document-meta>
</file>