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Huurmanlaan 19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487, 1 mei 20219) Het aanbrengen van een steiger/vlonder langs een hoofdwatergang ter plaatse van de J. Huurmanlaan 19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4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4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Huurmanlaan 19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43</meta:user-defined>
    <meta:user-defined meta:name="OVERHEIDop.WsbID/DC.identifier">wsb-2019-49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XT 13</meta:user-defined>
    <meta:user-defined meta:name="OVERHEIDop.woonplaats">Gouderak</meta:user-defined>
    <meta:user-defined meta:name="OVERHEIDop.straatnaam">J. Huurma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73 444034</meta:user-defined>
    <meta:user-defined meta:name="OVERHEIDop.versieInformatie"/>
  </office:meta>
</office:document-meta>
</file>