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slopen en bouwen van een appartementencomplex, Boompjes 60-68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2019-004892, 1 mei 2019) Het slopen van een bestaand pand en het bouwen  van een appartementencomplex binnen de primaire waterkering ter plaatse van Boompjes 60-68 in Rotterdam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4942</text:span><text:line-break/><text:date style:data-style-name="dag" text:fixed="true" text:date-value="2019-05-03"/><text:line-break/><text:date style:data-style-name="jaar" text:fixed="true" text:date-value="2019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942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942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slopen en bouwen van een appartementencomplex, Boompjes 60-68 in Rot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5-03</meta:user-defined>
    <meta:user-defined meta:name="OVERHEIDop.publicationIssue">4942</meta:user-defined>
    <meta:user-defined meta:name="OVERHEIDop.WsbID/DC.identifier">wsb-2019-494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3011XC</meta:user-defined>
    <meta:user-defined meta:name="OVERHEIDop.woonplaats">Rotterdam</meta:user-defined>
    <meta:user-defined meta:name="OVERHEIDop.straatnaam">Boompjes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3142 436682</meta:user-defined>
    <meta:user-defined meta:name="OVERHEIDop.versieInformatie"/>
  </office:meta>
</office:document-meta>
</file>