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4309 renoveren sluis Stokersverlaat met brug te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het dagelijks bestuur van Wetterskip Fryslân een watervergunning verleend aan Provincie Fryslân, Leeuwarden voor  het renoveren van de sluis Stokersverlaat met brug, inclusief bijbehorende tijdelijke voorzieningen, gelegen bij Industrieweg 1 te Appelscha.</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4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4309 renoveren sluis Stokersverlaat met brug te Appelsch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1</meta:user-defined>
    <meta:user-defined meta:name="OVERHEIDop.WsbID/DC.identifier">wsb-2019-494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26AA 1</meta:user-defined>
    <meta:user-defined meta:name="OVERHEIDop.woonplaats">Appelscha</meta:user-defined>
    <meta:user-defined meta:name="OVERHEIDop.straatnaam">Industrie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19364 552989</meta:user-defined>
    <meta:user-defined meta:name="OVERHEIDop.versieInformatie"/>
  </office:meta>
</office:document-meta>
</file>