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bootlift tegen een steiger, ter hoogte van Parkweg 63, 3603 AB Maarssen - AGV - WN2019-0018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een bootlift tegen een steiger, ter hoogte van Parkweg 63, 3603 AB Maarssen.</text:p>
            <text:p text:style-name="tussenkopcur">Inzien van de stukken</text:p>
            <text:p text:style-name="common-al">Vanaf 3 me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K. van Hees, telefoon 06-20011534. Als u daarbij ons zaaknummer WN2019-001820 vermeldt, kunnen wij u sneller helpen.</text:p>
            <text:p text:style-name="common-al"/>
            <text:p text:style-name="last-al">Amsterdam, 3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940</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40</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40</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bootlift tegen een steiger, ter hoogte van Parkweg 63, 3603 AB Maarssen - AGV - WN2019-001820</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3</meta:user-defined>
    <meta:user-defined meta:name="OVERHEIDop.publicationIssue">4940</meta:user-defined>
    <meta:user-defined meta:name="OVERHEIDop.WsbID/DC.identifier">wsb-2019-494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03AB 63</meta:user-defined>
    <meta:user-defined meta:name="OVERHEIDop.woonplaats">Maarssen</meta:user-defined>
    <meta:user-defined meta:name="OVERHEIDop.straatnaam">Park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22043</meta:user-defined>
    <meta:user-defined meta:name="OVERHEIDop.externeBijlage">Bijlage 1|exb-2019-22044</meta:user-defined>
    <meta:user-defined meta:name="OVERHEIDop.externeBijlage">Bijlage 2|exb-2019-22045</meta:user-defined>
    <meta:user-defined meta:name="OVERHEIDop.externeBijlage">Bijlage 3|exb-2019-22046</meta:user-defined>
    <meta:user-defined meta:name="OVERHEID.EPSG28992/DC.spatial">131490 461238</meta:user-defined>
    <meta:user-defined meta:name="OVERHEIDop.versieInformatie"/>
  </office:meta>
</office:document-meta>
</file>