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Steenwijkerdiep zuid tussen nr. 12 en 14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asleiding langs overige waterkering O41 en het verwijderen van een vervallen leiding nabij overige waterkering O41, aan het Steenwijkerdiep zuid tussen nr. 12 en 14 in Scheerwolde. (<text:span text:style-name="nadrukcur">dossiernummer Z/19/026259; verzenddatum 1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3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Steenwijkerdiep zuid tussen nr. 12 en 14 in Scheerwol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37</meta:user-defined>
    <meta:user-defined meta:name="OVERHEIDop.WsbID/DC.identifier">wsb-2019-49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1TE 12</meta:user-defined>
    <meta:user-defined meta:name="OVERHEIDop.woonplaats">Scheerwolde</meta:user-defined>
    <meta:user-defined meta:name="OVERHEIDop.straatnaam">Steenwijkerdiep-Zui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391 529271</meta:user-defined>
    <meta:user-defined meta:name="OVERHEIDop.versieInformatie"/>
  </office:meta>
</office:document-meta>
</file>