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Duinweg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deel van de bermsloot langs de Duinweg in Blokzijl. (<text:span text:style-name="nadrukcur">dossiernummer Z/19/026228; verzenddatum 1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3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Duinweg in Blok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35</meta:user-defined>
    <meta:user-defined meta:name="OVERHEIDop.WsbID/DC.identifier">wsb-2019-4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W 4</meta:user-defined>
    <meta:user-defined meta:name="OVERHEIDop.woonplaats">Blokzijl</meta:user-defined>
    <meta:user-defined meta:name="OVERHEIDop.straatnaam">Dui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720 525963</meta:user-defined>
    <meta:user-defined meta:name="OVERHEIDop.versieInformatie"/>
  </office:meta>
</office:document-meta>
</file>