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12236 verleende vergunning voor het verplaatsen van een uitrit en het realiseren van compenserende maatregelen in verband met verhardingstoename bij Nieuwe Dijk 19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3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3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3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12236 verleende vergunning voor het verplaatsen van een uitrit en het realiseren van compenserende maatregelen in verband met verhardingstoename bij Nieuwe Dijk 19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4934</meta:user-defined>
    <meta:user-defined meta:name="OVERHEIDop.WsbID/DC.identifier">wsb-2019-4934</meta:user-defined>
    <meta:user-defined meta:name="OVERHEID.TaxonomieBeleidsagenda/OVERHEID.category">Ruimte en infrastructuur | Organisatie en beleid</meta:user-defined>
    <meta:user-defined meta:name="DCTERMS.abstract">het verplaatsen van een uitrit en het realiseren van compenserende maatregelen in verband met verhardingstoename bij Nieuwe Dijk 19 in 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NX 4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727.86 525740.64</meta:user-defined>
    <meta:user-defined meta:name="OVERHEIDop.versieInformatie"/>
  </office:meta>
</office:document-meta>
</file>