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2144 verleende vergunning voor maken (vervangen) van twee bruggen bij de Poortwachtersweg (brug nr. 19) en de Roopkoper (nr. 38)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2144 verleende vergunning voor maken (vervangen) van twee bruggen bij de Poortwachtersweg (brug nr. 19) en de Roopkoper (nr. 38)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33</meta:user-defined>
    <meta:user-defined meta:name="OVERHEIDop.WsbID/DC.identifier">wsb-2019-4933</meta:user-defined>
    <meta:user-defined meta:name="OVERHEID.TaxonomieBeleidsagenda/OVERHEID.category">Ruimte en infrastructuur | Organisatie en beleid</meta:user-defined>
    <meta:user-defined meta:name="DCTERMS.abstract">maken (vervangen) van twee bruggen bij de Poortwachtersweg (brug nr. 19) en de Roopkoper (nr. 38) in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72.783 493707.026</meta:user-defined>
    <meta:user-defined meta:name="OVERHEIDop.versieInformatie"/>
  </office:meta>
</office:document-meta>
</file>