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12204 verleende vergunning voor het maken (vervangen/wijzigen) van een kanosteiger bij De Meelzak 16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3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3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3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12204 verleende vergunning voor het maken (vervangen/wijzigen) van een kanosteiger bij De Meelzak 16 in 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4932</meta:user-defined>
    <meta:user-defined meta:name="OVERHEIDop.WsbID/DC.identifier">wsb-2019-4932</meta:user-defined>
    <meta:user-defined meta:name="OVERHEID.TaxonomieBeleidsagenda/OVERHEID.category">Ruimte en infrastructuur | Organisatie en beleid</meta:user-defined>
    <meta:user-defined meta:name="DCTERMS.abstract">het maken (vervangen/wijzigen) van een kanosteiger bij De Meelzak 16 in De Rij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700.281 507946.482</meta:user-defined>
    <meta:user-defined meta:name="OVERHEIDop.versieInformatie"/>
  </office:meta>
</office:document-meta>
</file>