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mantelbuis, Hoefweg 95 in Bleiswijk</text:p>
      <text:section text:name="zakelijke-mededeling_id1-3-2" text:style-name="zakelijke-mededeling">
        <text:section text:name="zakelijke-mededeling-tekst_id1-3-2-1" text:style-name="zakelijke-mededeling-tekst">
          <text:section text:name="tekst_id1-3-2-1-1" text:style-name="tekst">
            <text:p text:style-name="common-al">(2019-003890, 1 mei 2019) Het door middel van een gestuurde boring leggen van een mantelbuis ø63mm met een glasvezelkabel kabel in de zonering van de regionale waterkering ter hoogte van Hoefweg 95 in Bleiswij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3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eggen van een mantelbuis, Hoefweg 95 in Blei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31</meta:user-defined>
    <meta:user-defined meta:name="OVERHEIDop.WsbID/DC.identifier">wsb-2019-49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CC 95</meta:user-defined>
    <meta:user-defined meta:name="OVERHEIDop.woonplaats">Bleiswijk</meta:user-defined>
    <meta:user-defined meta:name="OVERHEIDop.straatnaam">Hoef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342 447857</meta:user-defined>
    <meta:user-defined meta:name="OVERHEIDop.versieInformatie"/>
  </office:meta>
</office:document-meta>
</file>