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3398 verleende vergunning voor het vervangen van een duiker bij Calkoenstraat 27 en het aanbrengen van een uitstroomvoorziening bij Kievitslaan 10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3398 verleende vergunning voor het vervangen van een duiker bij Calkoenstraat 27 en het aanbrengen van een uitstroomvoorziening bij Kievitslaan 10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30</meta:user-defined>
    <meta:user-defined meta:name="OVERHEIDop.WsbID/DC.identifier">wsb-2019-4930</meta:user-defined>
    <meta:user-defined meta:name="OVERHEID.TaxonomieBeleidsagenda/OVERHEID.category">Ruimte en infrastructuur | Organisatie en beleid</meta:user-defined>
    <meta:user-defined meta:name="DCTERMS.abstract">het vervangen van een duiker bij Calkoenstraat 27 en het aanbrengen van een uitstroomvoorziening bij Kievitslaan 10 in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ED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21.892 493808.294</meta:user-defined>
    <meta:user-defined meta:name="OVERHEIDop.versieInformatie"/>
  </office:meta>
</office:document-meta>
</file>