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voor het verwijderen van bestaande zinkers uit de kade van de Amstel, ter hoogte van perceel 204h in Ouder-Amstel, - AGV - WN2018-0086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proefsleuven voor het verwijderen van bestaande zinkers uit de kade van de Amstel, ter hoogte van perceel 204h in Ouder-Amstel.</text:p>
            <text:p text:style-name="tussenkopcur">Inzien van de stukken</text:p>
            <text:p text:style-name="common-al">Vanaf 19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634 vermeldt, kunnen wij u sneller helpen.</text:p>
            <text:p text:style-name="common-al"/>
            <text:p text:style-name="last-al">Amsterdam, 17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proefsleuven voor het verwijderen van bestaande zinkers uit de kade van de Amstel, ter hoogte van perceel 204h in Ouder-Amstel, - AGV - WN2018-00863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493</meta:user-defined>
    <meta:user-defined meta:name="OVERHEIDop.WsbID/DC.identifier">wsb-2019-4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CX 1</meta:user-defined>
    <meta:user-defined meta:name="OVERHEIDop.woonplaats">Ouderkerk aan de Amstel</meta:user-defined>
    <meta:user-defined meta:name="OVERHEIDop.straatnaam">Burgemeester Strama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023</meta:user-defined>
    <meta:user-defined meta:name="OVERHEIDop.externeBijlage">bijlage |exb-2019-2024</meta:user-defined>
    <meta:user-defined meta:name="OVERHEID.EPSG28992/DC.spatial">121715 479071</meta:user-defined>
    <meta:user-defined meta:name="OVERHEIDop.versieInformatie"/>
  </office:meta>
</office:document-meta>
</file>