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3387 verleende vergunning voor het vervangen van de beschoeiing bij de Zuiderwouder Dorpsstraat 1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3387 verleende vergunning voor het vervangen van de beschoeiing bij de Zuiderwouder Dorpsstraat 12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28</meta:user-defined>
    <meta:user-defined meta:name="OVERHEIDop.WsbID/DC.identifier">wsb-2019-4928</meta:user-defined>
    <meta:user-defined meta:name="OVERHEID.TaxonomieBeleidsagenda/OVERHEID.category">Ruimte en infrastructuur | Organisatie en beleid</meta:user-defined>
    <meta:user-defined meta:name="DCTERMS.abstract">het vervangen van de beschoeiing bij de Zuiderwouder Dorpsstraat 12 in Zuide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B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10.748 493818.077</meta:user-defined>
    <meta:user-defined meta:name="OVERHEIDop.versieInformatie"/>
  </office:meta>
</office:document-meta>
</file>