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tuinhuis nabij een categorie A-watergang ter plaatse van Veerweg 1a te Vortum-Mull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tuinhuis nabij een categorie A-watergang ter plaatse van Veerweg 1a te Vortum-Mullem. Het zaaknummer is 0000D20190416091730956.</text:p>
            <text:p text:style-name="tussenkopcur">Inzien</text:p>
            <text:p text:style-name="common-al">U kunt de vergunning gedurende zes weken inzien vanaf 3 me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tuinhuis nabij een categorie A-watergang ter plaatse van Veerweg 1a te Vortum-Mull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5</meta:user-defined>
    <meta:user-defined meta:name="OVERHEIDop.WsbID/DC.identifier">wsb-2019-49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27AD 1a</meta:user-defined>
    <meta:user-defined meta:name="OVERHEIDop.woonplaats">Vortum-Mullem</meta:user-defined>
    <meta:user-defined meta:name="OVERHEIDop.straatnaam">Veer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6310 403930</meta:user-defined>
    <meta:user-defined meta:name="OVERHEIDop.versieInformatie"/>
  </office:meta>
</office:document-meta>
</file>