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aanbrengen gasleiding kruisend met waterloop WL01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gas te Almelo voor het aanbrengen, middels open ontgraving, en hebben van een gasleiding kruisend met waterloop WL01796 (Aaltinksbeek), gelegen op het perceel kadastraal bekend als gemeente Ambt-Delden, sectie P, nummer 81.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1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2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Delden, aanbrengen gasleiding kruisend met waterloop WL0179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4</meta:user-defined>
    <meta:user-defined meta:name="OVERHEIDop.WsbID/DC.identifier">wsb-2019-49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WD 10</meta:user-defined>
    <meta:user-defined meta:name="OVERHEIDop.woonplaats">Ambt Delden</meta:user-defined>
    <meta:user-defined meta:name="OVERHEIDop.straatnaam">Holtkamp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2006</meta:user-defined>
    <meta:user-defined meta:name="OVERHEID.EPSG28992/DC.spatial">241841 479085</meta:user-defined>
    <meta:user-defined meta:name="OVERHEIDop.versieInformatie"/>
  </office:meta>
</office:document-meta>
</file>