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aanbrengen en hebben uitwateringsbui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ellendoorn voor het aanbrengen en hebben van uitwateringsbuis in de waterlopen gelegen op het industrieterrein ’t Lochter 3 te Nijverdal.</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50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me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2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aanbrengen en hebben uitwateringsbuis diverse waterlo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23</meta:user-defined>
    <meta:user-defined meta:name="OVERHEIDop.WsbID/DC.identifier">wsb-2019-49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2PB 9</meta:user-defined>
    <meta:user-defined meta:name="OVERHEIDop.woonplaats">Nijverdal</meta:user-defined>
    <meta:user-defined meta:name="OVERHEIDop.straatnaam">Anders Celsius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22003</meta:user-defined>
    <meta:user-defined meta:name="OVERHEID.EPSG28992/DC.spatial">231711 486479</meta:user-defined>
    <meta:user-defined meta:name="OVERHEIDop.versieInformatie"/>
  </office:meta>
</office:document-meta>
</file>