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renoveren van een trafostation aan het Zuidereinde, ter hoogte van Zuidereinde 258, 1243 KW 's-Graveland - AGV - WN2019-00170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renoveren van een trafostation aan het Zuidereinde, ter hoogte van Zuidereinde 258, 1243 KW 's-Graveland.</text:p>
            <text:p text:style-name="tussenkopcur">Inzien van de stukken</text:p>
            <text:p text:style-name="common-al">Vanaf 3 mei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N. Bouman, telefoon 0683637091. Als u daarbij ons zaaknummer WN2019-001702 vermeldt, kunnen wij u sneller helpen.</text:p>
            <text:p text:style-name="common-al"/>
            <text:p text:style-name="last-al">Amsterdam, 3 me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921</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921</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921</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renoveren van een trafostation aan het Zuidereinde, ter hoogte van Zuidereinde 258, 1243 KW 's-Graveland - AGV - WN2019-001702</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03</meta:user-defined>
    <meta:user-defined meta:name="OVERHEIDop.publicationIssue">4921</meta:user-defined>
    <meta:user-defined meta:name="OVERHEIDop.WsbID/DC.identifier">wsb-2019-4921</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243</meta:user-defined>
    <meta:user-defined meta:name="OVERHEIDop.woonplaats">'s-Graveland</meta:user-defined>
    <meta:user-defined meta:name="OVERHEIDop.straatnaam">Zuidersluisbru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besluit|exb-2019-21985</meta:user-defined>
    <meta:user-defined meta:name="OVERHEIDop.externeBijlage">bijlage 1|exb-2019-21986</meta:user-defined>
    <meta:user-defined meta:name="OVERHEIDop.externeBijlage">bijlage 2|exb-2019-21987</meta:user-defined>
    <meta:user-defined meta:name="OVERHEID.EPSG28992/DC.spatial">136902 470394</meta:user-defined>
    <meta:user-defined meta:name="OVERHEIDop.versieInformatie"/>
  </office:meta>
</office:document-meta>
</file>