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ambtenaar belast met de invordering van het Waterschap Amstel, Gooi en Vecht houdende regels omtrent mandaat Mandaatbesluit Invordering Waterschapsbelastingen Amstel, Gooi en Vecht 2019</text:p>
      <text:section text:name="regeling_id1-3-2" text:style-name="regeling">
        <text:section text:name="aanhef_id1-3-2-1" text:style-name="aanhef">
          <text:section text:name="preambule_id1-3-2-1-1" text:style-name="preambule">
            <text:p text:style-name="al">De ambtenaar belast met de invordering van het Waterschap Amstel, Gooi en Vecht</text:p>
            <text:p text:style-name="al"/>
            <text:p text:style-name="al">(AI 19/01)</text:p>
            <text:p text:style-name="al"/>
            <text:p text:style-name="al">
            <text:span text:style-name="nadrukcur">gelet op </text:span>
          </text:p>
            <text:p text:style-name="al">artikel 123 lid 3 onderdeel c en artikel 144 lid 5 van de Waterschapswet, afdeling 10.1.1 van de Algemene wet bestuursrecht, de Algemene wet inzake rijksbelastingen en de Invorderingswet 1990;</text:p>
            <text:p text:style-name="al"/>
            <text:p text:style-name="al">
            <text:span text:style-name="nadrukcur">overwegende</text:span>
          </text:p>
            <text:p text:style-name="al">dat het dagelijks bestuur van het Hoogheemraadschap Amstel, Gooi en Vecht bij besluit van 19 december 2006, DB 06/855, heeft besloten aan te wijzen als ambtenaar belast met de invordering als bedoeld in artikel 123 lid 3 onderdeel c van de Waterschapswet het hoofd van de afdeling Belastingen van de sector Klant, Markt en Relaties van de stichting Waternet;</text:p>
            <text:p text:style-name="al"/>
            <text:p text:style-name="al">dat het wenselijk is de bevoegdheden als bedoeld in artikel 123 lid 3 onderdeel c van de Waterschaps-wet te mandateren;</text:p>
            <text:p text:style-name="al"/>
            <text:p text:style-name="al">
            <text:span text:style-name="nadrukcur">besluit:</text:span>
          </text:p>
            <text:p text:style-name="al">vast te stellen het volgende Mandaatbesluit Invordering Waterschapsbelastingen Amstel, Gooi en Vecht 2019.</text:p>
            <text:p text:style-name="al"/>
          </text:section>
        </text:section>
        <text:section text:name="regeling-tekst_id1-3-2-2" text:style-name="regeling-tekst">
          <text:section text:name="hoofdstuk_id1-3-2-2-1" text:style-name="hoofdstuk">
            <text:p text:style-name="hoofdstuk_kop"><text:span text:style-name="label"/> <text:span text:style-name="nr"/> Hoofdstuk I Algemeen</text:p>
            <text:section text:name="artikel_id1-3-2-2-1-2" text:style-name="artikel">
              <text:p text:style-name="artikel_kop_titel"><text:span text:style-name="artikel_kop_label">Artikel</text:span> <text:span text:style-name="artikel_kop_nr">1</text:span> Begripsomschrijving</text:p>
              <text:p text:style-name="al">Onder ambtenaar belast met de invordering wordt verstaan de door het dagelijks bestuur van het Hoogheemraadschap (thans: Waterschap) Amstel, Gooi en Vecht aangewezen ambtenaar van het waterschap als bedoeld in artikel 123 lid 3 onderdeel c van de Waterschapswet.</text:p>
            </text:section>
            <text:section text:name="artikel_id1-3-2-2-1-3" text:style-name="artikel">
              <text:p text:style-name="artikel_kop_titel"><text:span text:style-name="artikel_kop_label">Artikel</text:span> <text:span text:style-name="artikel_kop_nr">2</text:span> </text:p>
              <text:p text:style-name="al">Het bepaalde in dit besluit met betrekking tot mandaat is van overeenkomstige toepassing met betrekking tot machtiging tot vertegenwoordiging en het verrichten van feitelijke handelingen.</text:p>
            </text:section>
            <text:p text:style-name="hoofdstuk_bottom"/>
          </text:section>
          <text:section text:name="hoofdstuk_id1-3-2-2-2" text:style-name="hoofdstuk">
            <text:p text:style-name="hoofdstuk_kop"><text:span text:style-name="label"/> <text:span text:style-name="nr"/> Hoofdstuk II Mandaat en ondermandaat</text:p>
            <text:section text:name="paragraaf_id1-3-2-2-2-2" text:style-name="paragraaf">
              <text:p text:style-name="paragraaf_kop"><text:span text:style-name="label">Paragraaf</text:span> <text:span text:style-name="nr">1</text:span> Mandaat</text:p>
              <text:section text:name="artikel_id1-3-2-2-2-2-2" text:style-name="artikel">
                <text:p text:style-name="artikel_kop_titel"><text:span text:style-name="artikel_kop_label">Artikel</text:span> <text:span text:style-name="artikel_kop_nr">3</text:span> </text:p>
                <text:list text:style-name="id1-3-2-2-2-2-2-2">
                  <text:list-item text:style-override="id1-3-2-2-2-2-2-2">
                    <text:number>1.</text:number>
                    <text:p text:style-name="al">Aan </text:p>
                    <text:list text:style-name="id1-3-2-2-2-2-2-2-3">
                      <text:list-item text:style-override="id1-3-2-2-2-2-2-2-3-1">
                        <text:number>a.</text:number>
                        <text:p text:style-name="al">de teamleider en medewerkers van de teams Invordering en Ondersteuning van de afdeling Belastingen van de sector Klant, Markt en Relaties van de stichting Waternet,</text:p>
                      </text:list-item>
                      <text:list-item text:style-override="id1-3-2-2-2-2-2-2-3-2">
                        <text:number>b.</text:number>
                        <text:p text:style-name="al">de teamleiders van de afdeling Klanten Service Waternet van de sector Klant, Markt en Relaties van de stichting Waternet en daartoe door hen aangewezen medewerkers,</text:p>
                      </text:list-item>
                      <text:list-item text:style-override="id1-3-2-2-2-2-2-2-3-3">
                        <text:number>c.</text:number>
                        <text:p text:style-name="al">de directeur van Belastingen Amsterdam, </text:p>
                      </text:list-item>
                      <text:list-item text:style-override="id1-3-2-2-2-2-2-2-3-4">
                        <text:number>d.</text:number>
                        <text:p text:style-name="al">de als onbezoldigd ambtenaar van het Hoogheemraadschap (thans: Waterschap) Amstel, Gooi en Vecht aangestelde medewerkers van deurwaarderskantoor Cannock Chase te Druten,</text:p>
                      </text:list-item>
                      <text:list-item text:style-override="id1-3-2-2-2-2-2-2-3-5">
                        <text:number>e.</text:number>
                        <text:p text:style-name="al">de teamleider en medewerkers van het team Debiteuren/Banken van de afdeling Financiën van de stichting Waternet en</text:p>
                      </text:list-item>
                      <text:list-item text:style-override="id1-3-2-2-2-2-2-2-3-6">
                        <text:number>f.</text:number>
                        <text:p text:style-name="al">de brug en sluiswachters van de afdeling Beleid, Assets en Nautisch Beheer van de sector Watersysteem van de stichting Waternet.</text:p>
                        <text:p text:style-name="al">wordt mandaat verleend ten aanzien van alle ingevolge artikel 123 lid 3 onderdeel c van de Waterschapswet met betrekking tot de waterschapsbelastingen voor de ambtenaar belast met de invordering geldende bevoegdheden van de in de Algemene wet inzake rijksbelastingen en de Invorderingswet 1990 genoemde ontvanger.</text:p>
                      </text:list-item>
                    </text:list>
                  </text:list-item>
                  <text:list-item text:style-override="id1-3-2-2-2-2-2-3">
                    <text:number>2.</text:number>
                    <text:p text:style-name="al">Aan de teamleider van het team Invordering van de afdeling Belastingen van de sector Klant, Markt en Relaties van de stichting Waternet wordt mandaat verleend ten aanzien van de ingevolge artikel 144 lid 5 van de Waterschapswet door het dagelijks bestuur van het Hoogheemraadschap Amstel, Gooi en Vecht bij besluit van 30 november 1999 met nummer 99/183-V aan de ambtenaar belast met de invordering gemandateerde bevoegdheid tot oninbaar verklaren van de belasting. </text:p>
                  </text:list-item>
                  <text:list-item text:style-override="id1-3-2-2-2-2-2-4">
                    <text:number>3.</text:number>
                    <text:p text:style-name="al">De bepalingen in dit artikel gelden slechts indien en voor zover bij wettelijk voorschrift of bij dit besluit niet anders is bepaald en indien de aard van de bevoegdheid zich niet tegen mandatering verzet.</text:p>
                  </text:list-item>
                </text:list>
              </text:section>
              <text:section text:name="artikel_id1-3-2-2-2-2-3" text:style-name="artikel">
                <text:p text:style-name="artikel_kop_titel"><text:span text:style-name="artikel_kop_label">Artikel</text:span> <text:span text:style-name="artikel_kop_nr">4</text:span> </text:p>
                <text:p text:style-name="al">De in artikel 3 genoemde teamleider, medewerkers en overige gemandateerden zijn niet bevoegd tot:</text:p>
                <text:p text:style-name="al"/>
                <text:list text:style-name="id1-3-2-2-2-2-3-4">
                  <text:list-item text:style-override="id1-3-2-2-2-2-3-4-1">
                    <text:number>a.</text:number>
                    <text:p text:style-name="al">het vaststellen van stukken die van de ambtenaar belast met de invordering uitgaan en aan het dagelijks bestuur, het algemeen bestuur, het bestuur van de gemeente Am-sterdam of het bestuur van de stichting Waternet zijn gericht;</text:p>
                  </text:list-item>
                  <text:list-item text:style-override="id1-3-2-2-2-2-3-4-2">
                    <text:number>b.</text:number>
                    <text:p text:style-name="al">het vaststellen van nieuw beleid of het wijzigen van bestaand beleid;</text:p>
                  </text:list-item>
                  <text:list-item text:style-override="id1-3-2-2-2-2-3-4-3">
                    <text:number>c.</text:number>
                    <text:p text:style-name="al">het doen van uitingen gericht tot andere bestuursorganen, tenzij ter uitvoering van een wettelijke taak en in overeenstemming met bij het betrokken orgaan bekend beleid of met geheel bij de wettelijke regeling of de jurisprudentie bepaald beleid.</text:p>
                  </text:list-item>
                </text:list>
              </text:section>
            </text:section>
            <text:section text:name="paragraaf_id1-3-2-2-2-3" text:style-name="paragraaf">
              <text:p text:style-name="paragraaf_kop"><text:span text:style-name="label">Paragraaf</text:span> <text:span text:style-name="nr">2</text:span> Ondermandaat</text:p>
              <text:section text:name="artikel_id1-3-2-2-2-3-2" text:style-name="artikel">
                <text:p text:style-name="artikel_kop_titel"><text:span text:style-name="artikel_kop_label">Artikel</text:span> <text:span text:style-name="artikel_kop_nr">5</text:span> </text:p>
                <text:list text:style-name="id1-3-2-2-2-3-2-2">
                  <text:list-item text:style-override="id1-3-2-2-2-3-2-2">
                    <text:number>1.</text:number>
                    <text:p text:style-name="al">De in artikel 3 genoemde teamleider van het team Invordering van de afdeling Belastingen van de sector Klant, Markt en Relaties van de stichting Waternet is bevoegd ondermandaat te verlenen aan medewerkers van de stichting Waternet, voor zover dat in overeenstemming is met hun taak en werkwijze en is tevens bevoegd in het algemeen of voor een bepaald geval te bepalen dat de ondergemandateerde verder ondermandaat kan verlenen, met uitzondering van de bevoegdheid om belastingen oninbaar te verklaren.</text:p>
                  </text:list-item>
                  <text:list-item text:style-override="id1-3-2-2-2-3-2-3">
                    <text:number>2.</text:number>
                    <text:p text:style-name="al">De in artikel 3 genoemde directeur van de Belastingen Amsterdam is bevoegd ondermandaat te verlenen aan medewerkers van Belastingen Amsterdam en is tevens bevoegd in het algemeen of voor een bepaald geval te bepalen dat de ondergemandateerde verder ondermandaat kan verlenen.</text:p>
                  </text:list-item>
                </text:list>
              </text:section>
              <text:section text:name="artikel_id1-3-2-2-2-3-3" text:style-name="artikel">
                <text:p text:style-name="artikel_kop_titel"><text:span text:style-name="artikel_kop_label">Artikel</text:span> <text:span text:style-name="artikel_kop_nr">6</text:span> </text:p>
                <text:p text:style-name="al">Ondermandaat wordt schriftelijk verleend.</text:p>
                <text:p text:style-name="al"/>
              </text:section>
            </text:section>
            <text:section text:name="paragraaf_id1-3-2-2-2-4" text:style-name="paragraaf">
              <text:p text:style-name="paragraaf_kop"><text:span text:style-name="label">Paragraaf</text:span> <text:span text:style-name="nr">3</text:span> Tekenbevoegdheid</text:p>
              <text:section text:name="artikel_id1-3-2-2-2-4-2" text:style-name="artikel">
                <text:p text:style-name="artikel_kop_titel"><text:span text:style-name="artikel_kop_label">Artikel</text:span> <text:span text:style-name="artikel_kop_nr">7</text:span> </text:p>
                <text:list text:style-name="id1-3-2-2-2-4-2-2">
                  <text:list-item text:style-override="id1-3-2-2-2-4-2-2">
                    <text:number>1.</text:number>
                    <text:p text:style-name="al">Krachtens mandaat of ondermandaat genomen besluiten worden door de gemandateerde dan wel de ondergemandateerde ondertekend, doch uitdrukkelijk namens de ambtenaar belast met de invordering.</text:p>
                  </text:list-item>
                  <text:list-item text:style-override="id1-3-2-2-2-4-2-3">
                    <text:number>2.</text:number>
                    <text:p text:style-name="al">Bij het verlenen van ondermandaat kan worden bepaald dat de betreffende besluiten door een ander dan de ondergemandateerde worden ondertekend.</text:p>
                  </text:list-item>
                  <text:list-item text:style-override="id1-3-2-2-2-4-2-4">
                    <text:number>3.</text:number>
                    <text:p text:style-name="al">De ondertekening van besluiten die namens de ambtenaar belast met de invordering zijn genomen, kan aan een ambtenaar van het waterschap of aan een medewerker van de stichting Waternet worden opgedragen, indien en voor zover dat niet in strijd is met overige bepalingen in dit besluit.</text:p>
                  </text:list-item>
                </text:list>
              </text:section>
              <text:section text:name="artikel_id1-3-2-2-2-4-3" text:style-name="artikel">
                <text:p text:style-name="artikel_kop_titel"><text:span text:style-name="artikel_kop_label">Artikel</text:span> <text:span text:style-name="artikel_kop_nr">8</text:span> </text:p>
                <text:p text:style-name="al">Bij afwezigheid van de gemandateerde of ondergemandateerde is zowel diens direct leidinggevende als diens als zodanig aangewezen plaatsvervanger of waarnemer bevoegd te teke-nen, met uitzondering van het oninbaar verklaren van belastingen.</text:p>
              </text:section>
            </text:section>
            <text:p text:style-name="hoofdstuk_bottom"/>
          </text:section>
          <text:section text:name="hoofdstuk_id1-3-2-2-3" text:style-name="hoofdstuk">
            <text:p text:style-name="hoofdstuk_kop"><text:span text:style-name="label"/> <text:span text:style-name="nr"/> Hoofdstuk III Slotbepalingen</text:p>
            <text:section text:name="artikel_id1-3-2-2-3-2" text:style-name="artikel">
              <text:p text:style-name="artikel_kop_titel"><text:span text:style-name="artikel_kop_label">Artikel</text:span> <text:span text:style-name="artikel_kop_nr">9</text:span> </text:p>
              <text:list text:style-name="id1-3-2-2-3-2-2">
                <text:list-item text:style-override="id1-3-2-2-3-2-2">
                  <text:number>1.</text:number>
                  <text:p text:style-name="al">Dit besluit wordt aangehaald als: Mandaatbesluit Invordering Waterschapsbelastingen Amstel, Gooi en Vecht 2019. </text:p>
                </text:list-item>
                <text:list-item text:style-override="id1-3-2-2-3-2-3">
                  <text:number>2.</text:number>
                  <text:p text:style-name="al">Dit besluit treedt daags na publicatie in werking.</text:p>
                </text:list-item>
                <text:list-item text:style-override="id1-3-2-2-3-2-4">
                  <text:number>3.</text:number>
                  <text:p text:style-name="al">Bij het in werking treden van dit besluit wordt het Mandaatbesluit Invordering Waterschapsbelastingen Amstel, Gooi en Vecht 2017, vastgesteld op 15 december 2017, ingetrokken. Dit besluit blijft echter van kracht voor de invordering van aanslagen die zijn vastgesteld vóór inwerkingtreding van het Mandaatbesluit Invordering Waterschapsbelastingen Amstel, Gooi en Vecht 2019. </text:p>
                  <text:p text:style-name="al"/>
                </text:list-item>
              </text:list>
              <text:p text:style-name="al"/>
            </text:section>
            <text:p text:style-name="hoofdstuk_bottom"/>
          </text:section>
        </text:section>
        <text:section text:name="regeling-sluiting_id1-3-2-3" text:style-name="regeling-sluiting">
          <text:section text:name="ondertekening_id1-3-2-3-1">
            <text:p><text:span text:style-name="functie">Amsterdam, 9 januari 2019,</text:span></text:p>
          </text:section>
          <text:section text:name="ondertekening_id1-3-2-3-2">
            <text:p><text:span text:style-name="functie"/></text:p>
            <text:p><text:span text:style-name="functie">de ambtenaar belast met de invordering,</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I.M. de Boer – de Wolf.</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92</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92</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an de ambtenaar belast met de invordering van het Waterschap Amstel, Gooi en Vecht houdende regels omtrent mandaat Mandaatbesluit Invordering Waterschapsbelastingen Amstel, Gooi en Vecht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16</meta:user-defined>
    <meta:user-defined meta:name="OVERHEIDop.publicationIssue">492</meta:user-defined>
    <meta:user-defined meta:name="OVERHEIDop.WsbID/DC.identifier">wsb-2019-492</meta:user-defined>
    <meta:user-defined meta:name="OVERHEID.TaxonomieBeleidsagenda/OVERHEID.category">Bestuur | Organisatie en beleid</meta:user-defined>
    <meta:user-defined meta:name="OVERHEID.Waterschap/DC.spatial">Waterschap Amstel, Gooi en Vecht</meta:user-defined>
    <meta:user-defined meta:name="DC.source">artikel 123, derde lid, van de Waterschapswet;1.0:c:BWBR0005108&amp;artikel=123&amp;lid=3&amp;g=2018-07-01</meta:user-defined>
    <meta:user-defined meta:name="DC.source">afdeling 10.1.1 van de Algemene wet bestuursrecht;1.0:c:BWBR0005537&amp;afdeling=10.1.1&amp;g=2019-01-01</meta:user-defined>
    <meta:user-defined meta:name="DC.source">Algemene wet inzake rijksbelastingen;1.0:c:BWBR0002320&amp;g=2019-01-01</meta:user-defined>
    <meta:user-defined meta:name="DC.source">Invorderingswet 1990;1.0:c:BWBR0004770&amp;g=2019-01-01</meta:user-defined>
    <meta:user-defined meta:name="DCTERMS.alternative">Mandaatbesluit Invordering Waterschapsbelastingen Amstel, Gooi en Vecht 2019</meta:user-defined>
    <meta:user-defined meta:name="OVERHEID.Organisatietype/OVERHEID.organisationType">waterschap</meta:user-defined>
    <meta:user-defined meta:name="OVERHEID.Informatietype/DC.type">officiële publicatie</meta:user-defined>
    <meta:user-defined meta:name="OVERHEID.Waterschap/DC.creator">Waterschap Amstel, Gooi en Vecht</meta:user-defined>
    <dc:language>nl</dc:language>
    <meta:user-defined meta:name="xs:date/OVERHEIDop.startdatum">2019-01-17</meta:user-defined>
    <meta:user-defined meta:name="OVERHEIDgvop.Informatietype/DC.type">Overige besluiten van algemene strekking</meta:user-defined>
    <meta:user-defined meta:name="OVERHEID.Waterschap/DCTERMS.publisher">Waterschap Amstel, Gooi en Vecht</meta:user-defined>
    <meta:user-defined meta:name="OVERHEID.Waterschap/OVERHEID.authority">Waterschap Amstel, Gooi en Vecht</meta:user-defined>
    <meta:user-defined meta:name="OVERHEIDop.betreftRegeling">CVDR620350_1</meta:user-defined>
    <meta:user-defined meta:name="OVERHEIDop.versieInformatie"/>
  </office:meta>
</office:document-meta>
</file>