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straat 30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19UTP00978 ingevolge de Keur waterschap Brabantse Delta 2015 bekend gemaakt op 30 april 2019 voor het verwijderen van een bestaande woning en het bouwen van een nieuwe woning ter plaatse van de Kerkstraat 30 te Lage Zwaluwe binnen de zonering van compartimenteringskering S5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straat 30 te Lage Zwaluw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7</meta:user-defined>
    <meta:user-defined meta:name="OVERHEIDop.WsbID/DC.identifier">wsb-2019-4917</meta:user-defined>
    <meta:user-defined meta:name="OVERHEID.TaxonomieBeleidsagenda/OVERHEID.category">Ruimte en infrastructuur | Organisatie en beleid</meta:user-defined>
    <meta:user-defined meta:name="OVERHEIDop.referentienummer">WBD19-022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W 30</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78|exb-2019-21974</meta:user-defined>
    <meta:user-defined meta:name="OVERHEID.EPSG28992/DC.spatial">107859 413719</meta:user-defined>
    <meta:user-defined meta:name="OVERHEIDop.versieInformatie"/>
  </office:meta>
</office:document-meta>
</file>