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een tijdelijke pontonbrug in een watergang voor het evenement Nationaal Veteraan Treffen 2019 op de locatie Oostsingel in Woerden. (code HDSR417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een tijdelijke pontonbrug in een watergang voor het evenement Nationaal Veteraan Treffen 2019 op de locatie Oostsingel in Woerden. Dit besluit is verzonden op 1 mei 2019.</text:p>
            <text:p text:style-name="tussenkopcur">
            <text:span text:style-name="nadrukvet">Ter inzage </text:span>
          </text:p>
            <text:p text:style-name="common-al">U kunt de vergunning en de bijbehorende stukken inzien tot en met 12 jun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me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1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1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1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een tijdelijke pontonbrug in een watergang voor het evenement Nationaal Veteraan Treffen 2019 op de locatie Oostsingel in Woerden. (code HDSR4179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914</meta:user-defined>
    <meta:user-defined meta:name="OVERHEIDop.WsbID/DC.identifier">wsb-2019-4914</meta:user-defined>
    <meta:user-defined meta:name="OVERHEID.TaxonomieBeleidsagenda/OVERHEID.category">Ruimte en infrastructuur | Organisatie en beleid</meta:user-defined>
    <meta:user-defined meta:name="OVERHEIDop.referentienummer">HDSR41791</meta:user-defined>
    <meta:user-defined meta:name="DCTERMS.abstract">Watervergunning voor een tijdelijke pontonbrug in een watergang voor het evenement Nationaal Veteraan Treffen 2019 op de locatie Oostsingel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1</meta:user-defined>
    <meta:user-defined meta:name="OVERHEIDop.woonplaats">Woerden</meta:user-defined>
    <meta:user-defined meta:name="OVERHEIDop.straatnaam">Oostsingel</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1791|exb-2019-21971</meta:user-defined>
    <meta:user-defined meta:name="OVERHEID.EPSG28992/DC.spatial">120692 455779</meta:user-defined>
    <meta:user-defined meta:name="OVERHEIDop.versieInformatie"/>
  </office:meta>
</office:document-meta>
</file>