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dam met duiker en het aanleggen van een brug op de locatie nabij Niftarlakeplantsoen 15 in Utrecht. (code HDSR409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dam met duiker, het aanleggen van een brug en het plaatsen van damwanden in de keurzones van een primaire watergang op de locatie nabij Niftarlakeplantsoen 15 in Utrecht. Dit besluit is verzonden op 1 mei 2019.</text:p>
            <text:p text:style-name="tussenkopcur">
            <text:span text:style-name="nadrukvet">Ter inzage </text:span>
          </text:p>
            <text:p text:style-name="common-al">U kunt de vergunning en de bijbehorende stukken inzien tot en met 12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1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1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een dam met duiker en het aanleggen van een brug op de locatie nabij Niftarlakeplantsoen 15 in Utrecht. (code HDSR4098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11</meta:user-defined>
    <meta:user-defined meta:name="OVERHEIDop.WsbID/DC.identifier">wsb-2019-4911</meta:user-defined>
    <meta:user-defined meta:name="OVERHEID.TaxonomieBeleidsagenda/OVERHEID.category">Ruimte en infrastructuur | Organisatie en beleid</meta:user-defined>
    <meta:user-defined meta:name="OVERHEIDop.referentienummer">HDSR40988</meta:user-defined>
    <meta:user-defined meta:name="DCTERMS.abstract">Watervergunning voor het verwijderen van een dam met duiker en het aanleggen van een brug op de locatie nabij Niftarlakeplantsoen 1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4HT 15</meta:user-defined>
    <meta:user-defined meta:name="OVERHEIDop.woonplaats">Utrecht</meta:user-defined>
    <meta:user-defined meta:name="OVERHEIDop.straatnaam">Niftarlakeplantso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988|exb-2019-21939</meta:user-defined>
    <meta:user-defined meta:name="OVERHEIDop.externeBijlage">Bijlage HDSR40988 - Tekening|exb-2019-21940</meta:user-defined>
    <meta:user-defined meta:name="OVERHEIDop.externeBijlage">Bijlage HDSR40988 - Tekening|exb-2019-21941</meta:user-defined>
    <meta:user-defined meta:name="OVERHEID.EPSG28992/DC.spatial">134547 458664</meta:user-defined>
    <meta:user-defined meta:name="OVERHEIDop.versieInformatie"/>
  </office:meta>
</office:document-meta>
</file>